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center" style:justify-single-word="false"/>
      <style:text-properties fo:font-weight="bold" officeooo:rsid="001f36c7" officeooo:paragraph-rsid="001f36c7" style:font-weight-asian="bold" style:font-weight-complex="bold"/>
    </style:style>
    <style:style style:name="P2" style:family="paragraph" style:parent-style-name="Standard">
      <style:paragraph-properties fo:line-height="150%" fo:text-align="center" style:justify-single-word="false"/>
      <style:text-properties style:text-underline-style="solid" style:text-underline-width="auto" style:text-underline-color="font-color" officeooo:rsid="001f36c7" officeooo:paragraph-rsid="001f36c7"/>
    </style:style>
    <style:style style:name="P3" style:family="paragraph" style:parent-style-name="Standard">
      <style:paragraph-properties fo:line-height="150%" fo:text-align="justify" style:justify-single-word="false"/>
      <style:text-properties style:text-underline-style="solid" style:text-underline-width="auto" style:text-underline-color="font-color" officeooo:rsid="001f36c7" officeooo:paragraph-rsid="001f36c7"/>
    </style:style>
    <style:style style:name="P4" style:family="paragraph" style:parent-style-name="Standard">
      <style:paragraph-properties fo:line-height="150%" fo:text-align="justify" style:justify-single-word="false"/>
      <style:text-properties style:text-underline-style="none" fo:font-weight="bold" officeooo:rsid="001f36c7" officeooo:paragraph-rsid="001f36c7" style:font-weight-asian="bold" style:font-weight-complex="bold"/>
    </style:style>
    <style:style style:name="P5" style:family="paragraph" style:parent-style-name="Standard">
      <style:paragraph-properties fo:line-height="150%" fo:text-align="justify" style:justify-single-word="false"/>
      <style:text-properties style:text-underline-style="none" officeooo:rsid="001f36c7" officeooo:paragraph-rsid="001f36c7"/>
    </style:style>
    <style:style style:name="P6" style:family="paragraph" style:parent-style-name="Standard">
      <style:paragraph-properties fo:line-height="150%" fo:text-align="justify" style:justify-single-word="false"/>
      <style:text-properties style:text-underline-style="none" officeooo:rsid="001f36c7" officeooo:paragraph-rsid="0020173b"/>
    </style:style>
    <style:style style:name="P7" style:family="paragraph" style:parent-style-name="Standard">
      <style:paragraph-properties fo:line-height="150%" fo:text-align="justify" style:justify-single-word="false"/>
      <style:text-properties style:text-underline-style="none" fo:font-weight="bold" officeooo:rsid="001f36c7" officeooo:paragraph-rsid="0020173b" style:font-weight-asian="bold" style:font-weight-complex="bold"/>
    </style:style>
    <style:style style:name="T1" style:family="text">
      <style:text-properties officeooo:rsid="0024e2d1"/>
    </style:style>
    <style:style style:name="T2" style:family="text">
      <style:text-properties officeooo:rsid="0020173b"/>
    </style:style>
    <style:style style:name="T3" style:family="text">
      <style:text-properties officeooo:rsid="0021f8fa"/>
    </style:style>
    <style:style style:name="T4" style:family="text">
      <style:text-properties officeooo:rsid="002376ff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MIEJSKO- GMINNY OŚRODEK POMOCY SPOŁECZNEJ W PIŃCZOWIE </text:p>
      <text:p text:style-name="P1">poszukuje</text:p>
      <text:p text:style-name="P1">GŁÓWNEGO KSIĘGOWEGO </text:p>
      <text:p text:style-name="P2">wymiar czasu pracy 1 etat – umowa o pracę na zastępstwo </text:p>
      <text:p text:style-name="P3"/>
      <text:p text:style-name="P4">Wymagania niezbędne: </text:p>
      <text:p text:style-name="P5">1. Posiadanie obywatelstwa polskiego, kraju Unii Europejskiej, Konfederacji Szwajcarskiej, państwa członkowskiego Europejskiego Porozumienia o Wolnym Handlu (EFTA) - strony umowy o Europejskim Obszarze Gospodarczym bądź innych państw, którym na podstawie umów międzynarodowych lub przepisów prawa wspólnotowego przysługuje prawo do podjęcia zatrudnienia na terytorium Rzeczypospolitej Polskiej.</text:p>
      <text:p text:style-name="P5">2. Niekaralność za umyślne przestępstwa ścigane z oskarżenia publicznego lub umyślne przestępstwa skarbowe.</text:p>
      <text:p text:style-name="P5">3. Niekaralność za przestępstwa: przeciwko mieniu, przeciwko obrotowi gospodarczemu, przeciwko działalności instytucji państwowych oraz samorządu terytorialnego, przeciwko wiarygodności dokumentów lub za przestępstwo skarbowe.</text:p>
      <text:p text:style-name="P5">4. Posiadanie pełnej zdolności do czynności prawnych oraz korzystanie z pełni praw publicznych. 5. Posiadanie stanu zdrowia pozwalającego na zatrudnienie na <text:span text:style-name="T1">w/w</text:span> stanowisku urzędniczym.</text:p>
      <text:p text:style-name="P5">6. Brak orzeczonej kary za naruszenie dyscypliny finansów publicznych w postaci zakazu pełnienia funkcji związanych z dysponowaniem środkami publicznymi.</text:p>
      <text:p text:style-name="P5">7. Nieposzlakowana opinia.</text:p>
      <text:p text:style-name="P5">8. Znajomość języka polskiego w mowie i piśmie w zakresie koniecznym do wykonywania obowiązków głównego księgowego.</text:p>
      <text:p text:style-name="P6">9. Spełnienie przynajmniej jeden z poniższych punktów dotyczących wykształcenia:</text:p>
      <text:p text:style-name="P6">• ukończył/ła ekonomiczne jednolite studia magisterskie, ekonomiczne wyższe studia zawodowe, uzupełniające ekonomiczne studia magisterskie lub ekonomiczne studia podyplomowe i posiada co najmniej 3 - letnią praktykę w księgowości, </text:p>
      <text:p text:style-name="P6">• ukończył/ła średnią, policealną lub pomaturalną szkołę ekonomiczną i posiada co najmniej 6 – letnią praktykę w księgowości, </text:p>
      <text:p text:style-name="P6">• jest wpisany/a do rejestru biegłych rewidentów na podstawie odrębnych przepisów, </text:p>
      <text:p text:style-name="P6">• posiada certyfikat księgowy uprawniający do usługowego prowadzenia ksiąg rachunkowych albo świadectwo kwalifikacyjne uprawniające do usługowego prowadzenia ksiąg rachunkowych, wydane na podstawie odrębnych przepisów. </text:p>
      <text:p text:style-name="P6"/>
      <text:p text:style-name="P7">II. Wymagania dodatkowe:</text:p>
      <text:p text:style-name="P6"><text:soft-page-break/>1. Znajomość ustaw min. : o finansach publicznych, o rachunkowości, o systemie ubezpieczeń społecznych, kodeks pracy, ustawy o pomocy społecznej, ustawy o pracownikach samorządowych, KPA.</text:p>
      <text:p text:style-name="P6">2. Umiejętność obsługi komputera ze szczególnym uwzględnieniem programów księgowych.</text:p>
      <text:p text:style-name="P6">3. Odpowiedzialność, systematyczność, terminowość, kreatywność, sumienność, rzetelność.</text:p>
      <text:p text:style-name="P6">4. Doświadczenie pracy w administracji samorządowej lub w jednostkach samorządu terytorialnego</text:p>
      <text:p text:style-name="P6"/>
      <text:p text:style-name="P7">III. Zakres wykonywania zadań na stanowisku:</text:p>
      <text:p text:style-name="P6">1. Prowadzenie rachunkowości jednostki zgodnie z obowiązującymi przepisami prawa.</text:p>
      <text:p text:style-name="P6">2. Wykonywanie dyspozycji środkami pieniężnymi.</text:p>
      <text:p text:style-name="P6">3. Dokonywanie wstępnej kontroli zgodności operacji gospodarczych i finansowych z planem finansowym, kompletności i rzetelności dokumentów dotyczących operacji gospodarczych i finansowych.</text:p>
      <text:p text:style-name="P6">4. Prowadzenie gospodarki finansowej Ośrodka.</text:p>
      <text:p text:style-name="P6"><text:span text:style-name="T2">5</text:span>. Opracowanie projektów przepisów wewnętrznych.</text:p>
      <text:p text:style-name="P6">6. Opracowanie projektu budżetu.</text:p>
      <text:p text:style-name="P6">7. Bieżąca analiza planu finansowego.</text:p>
      <text:p text:style-name="P6">8. Prowadzenie ewidencji majątku Ośrodka.</text:p>
      <text:p text:style-name="P6">9. Prowadzenie ewidencji syntetycznej i analitycznej Ośrodka.</text:p>
      <text:p text:style-name="P6">10. Sporządzanie okresowych sprawozdań finansowych i statystycznych oraz innych sprawozdań dotyczących działalności jednostki.</text:p>
      <text:p text:style-name="P6">11. Należyte przechowywanie, zabezpieczenie i archiwizowanie dokumentów finansowych.</text:p>
      <text:p text:style-name="P6">12. Nadzór i przestrzeganie dyscypliny finansów publicznych, bieżąca kontrola pracowników księgowości.</text:p>
      <text:p text:style-name="P6">13. Sporządzanie bilansu, prowadzenie sprawozdawczości, wykonywanie analiz, zestawień kosztów i wydatków jednostki.</text:p>
      <text:p text:style-name="P6">14. Prowadzenie nadzoru nad prawidłowością naliczania zaliczek podatkowych, składek ZUS oraz terminowością ich przekazania oraz prawidłowość pobieranych i odprowadzanych dochodów. 15.Stała współpraca ze skarbnikiem gminy.</text:p>
      <text:p text:style-name="P6">16. Nadzór nad prawidłowym przebiegiem przekazywania składników majątkowych, sprawowanie odpowiedzialności materialnej oraz zasad inwentaryzacji i likwidacji środków trwałych i wyposażenia.</text:p>
      <text:p text:style-name="P6">17. Prowadzenie rozliczeń inwentaryzacji składników majątku.</text:p>
      <text:p text:style-name="P6">18. Wykonywanie innych zadań które z mocy prawa lub przepisów wewnętrznych należą do kompetencji głównego księgowego.</text:p>
      <text:p text:style-name="P6"><text:soft-page-break/></text:p>
      <text:p text:style-name="P7">IV. Informacja o warunkach pracy na danym stanowisku</text:p>
      <text:p text:style-name="P6">Miejsce pracy: Miejski Ośrodek Pomocy Społecznej w P<text:span text:style-name="T2">ińczowie przy ul. Złota 7.</text:span></text:p>
      <text:p text:style-name="P6">Praca przy monitorze ekranowym. </text:p>
      <text:p text:style-name="P6">Czas pracy - pełny wymiar czasu 40 godz. tyg. </text:p>
      <text:p text:style-name="P6"/>
      <text:p text:style-name="P7">VI. Wymagane dokumenty</text:p>
      <text:p text:style-name="P6">1. list motywacyjny,</text:p>
      <text:p text:style-name="P6">2 życiorys (CV) z opisem przebiegu pracy zawodowej oraz posiadanych umiejętności opatrzony podpisaną zgodą na przetwarzanie danych osobowych, </text:p>
      <text:p text:style-name="P6">3. kopie dokumentów potwierdzających wykształcenie i zatrudnienie,</text:p>
      <text:p text:style-name="P6">4. oświadczenie o niekaralności za umyślne przestępstwo ścigane z oskarżenia publicznego lub za umyślne przestępstwo skarbowe,</text:p>
      <text:p text:style-name="P6">5. oświadczenie o posiadaniu pełnej zdolności do czynności prawnych oraz korzystaniu z pełni praw publicznych,</text:p>
      <text:p text:style-name="P6">6. kwestionariusz dla osoby ubiegającej się o zatrudnienie,</text:p>
      <text:p text:style-name="P6">7. oświadczenie kandydata o braku przeciwwskazań zdrowotnych do podjęcia pracy na danym stanowisku pracy,</text:p>
      <text:p text:style-name="P6">8. oświadczenie o posiadaniu obywatelstwa polskiego,</text:p>
      <text:p text:style-name="P6">9. oświadczenie o nieposzlakowanej opinii.</text:p>
      <text:p text:style-name="P6">10. kopia dokumentu potwierdzającego niepełnosprawność /dotyczy kandydatów którzy zamierzają skorzystać z uprawnienia o którym mowa w art. 13 a ust 2 ustawy o pracownikach</text:p>
      <text:p text:style-name="P6">11. podpisana klauzula informacyjna dot. przetwarzania danych osobowych</text:p>
      <text:p text:style-name="P6"/>
      <text:p text:style-name="P7">VII. Miejsce i termin złożenia dokumentów:</text:p>
      <text:p text:style-name="P6">Wymienione wyżej dokumenty w zaklejonych kopertach z napisem ,,<text:span text:style-name="T2">dot. zastępstwa na stanowisku główny księgowy”</text:span> - można składać osobiście w Miejsk<text:span text:style-name="T2">o- Gminnym</text:span> Ośrodku Pomocy Społecznej w P<text:span text:style-name="T2">ińczowie</text:span> w godzinach urzędowania Ośrodka lub przesłać na adres: Miejsk<text:span text:style-name="T2">o- Gminny</text:span> Ośrode<text:span text:style-name="T2">k</text:span> Pomocy Społecznej w P<text:span text:style-name="T2">ińczowie</text:span> ul. <text:span text:style-name="T2">Złota 7</text:span>, <text:span text:style-name="T2">28-400</text:span> P<text:span text:style-name="T2">ińcz</text:span>ów w terminie do <text:span text:style-name="T3">2</text:span><text:span text:style-name="T4">7</text:span>.<text:span text:style-name="T2">08</text:span>.202<text:span text:style-name="T2">5</text:span> do godz. 1<text:span text:style-name="T4">0</text:span>:00. Złożone oferty będą badane pod względem wymagań formalnych. <text:span text:style-name="T3">K</text:span>andydaci, którzy spełnią wymagania formalne zostaną telefonicznie zaproszeni na rozmowę kwalifikacyjną. Dokumenty które nie zostaną odebrane w ciągu 3 miesięcy zostaną protokolarnie zniszczone. 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08-13T11:19:58.693000000</meta:creation-date>
    <dc:date>2025-08-13T13:17:47.652000000</dc:date>
    <meta:editing-duration>PT8M12S</meta:editing-duration>
    <meta:editing-cycles>3</meta:editing-cycles>
    <meta:generator>LibreOffice/24.8.6.2$Windows_X86_64 LibreOffice_project/6d98ba145e9a8a39fc57bcc76981d1fb1316c60c</meta:generator>
    <meta:document-statistic meta:table-count="0" meta:image-count="0" meta:object-count="0" meta:page-count="3" meta:paragraph-count="58" meta:word-count="742" meta:character-count="6080" meta:non-whitespace-character-count="5382"/>
  </office:meta>
</office:document-meta>
</file>